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655b3" officeooo:paragraph-rsid="001655b3"/>
    </style:style>
    <style:style style:name="P2" style:family="paragraph" style:parent-style-name="Text_20_body">
      <style:text-properties officeooo:rsid="00193430" officeooo:paragraph-rsid="00193430"/>
    </style:style>
    <style:style style:name="P3" style:family="paragraph" style:parent-style-name="Text_20_body">
      <style:text-properties officeooo:rsid="001a1dfe" officeooo:paragraph-rsid="001a1dfe"/>
    </style:style>
    <style:style style:name="P4" style:family="paragraph" style:parent-style-name="Text_20_body">
      <style:text-properties officeooo:rsid="001ab15d" officeooo:paragraph-rsid="001ab15d"/>
    </style:style>
    <style:style style:name="P5" style:family="paragraph" style:parent-style-name="Text_20_body">
      <style:text-properties officeooo:rsid="001bd0a4" officeooo:paragraph-rsid="001bd0a4"/>
    </style:style>
    <style:style style:name="P6" style:family="paragraph" style:parent-style-name="Text_20_body">
      <style:text-properties officeooo:rsid="001d44e0" officeooo:paragraph-rsid="001d44e0"/>
    </style:style>
    <style:style style:name="P7" style:family="paragraph" style:parent-style-name="Text_20_body">
      <style:text-properties officeooo:rsid="0019122f" officeooo:paragraph-rsid="0023c098"/>
    </style:style>
    <style:style style:name="P8" style:family="paragraph" style:parent-style-name="Text_20_body">
      <style:text-properties officeooo:paragraph-rsid="001655b3"/>
    </style:style>
    <style:style style:name="P9" style:family="paragraph" style:parent-style-name="Text_20_body">
      <style:text-properties officeooo:paragraph-rsid="001f7790"/>
    </style:style>
    <style:style style:name="P10" style:family="paragraph" style:parent-style-name="Text_20_body">
      <style:text-properties officeooo:rsid="001655b3" officeooo:paragraph-rsid="001655b3"/>
    </style:style>
    <style:style style:name="P11" style:family="paragraph" style:parent-style-name="Text_20_body">
      <style:text-properties officeooo:rsid="001655b3" officeooo:paragraph-rsid="0023c098"/>
    </style:style>
    <style:style style:name="P12" style:family="paragraph" style:parent-style-name="Text_20_body">
      <style:text-properties officeooo:rsid="001655b3" officeooo:paragraph-rsid="00244836"/>
    </style:style>
    <style:style style:name="P13" style:family="paragraph" style:parent-style-name="Text_20_body">
      <style:paragraph-properties fo:text-align="center" style:justify-single-word="false"/>
      <style:text-properties officeooo:rsid="001655b3" officeooo:paragraph-rsid="001655b3"/>
    </style:style>
    <style:style style:name="P14" style:family="paragraph" style:parent-style-name="Text_20_body">
      <style:text-properties officeooo:rsid="001f7790" officeooo:paragraph-rsid="001f7790"/>
    </style:style>
    <style:style style:name="P15" style:family="paragraph" style:parent-style-name="Text_20_body">
      <style:text-properties fo:font-weight="bold" officeooo:rsid="001a1dfe" officeooo:paragraph-rsid="001ab15d" style:font-weight-asian="bold" style:font-weight-complex="bold"/>
    </style:style>
    <style:style style:name="P16" style:family="paragraph" style:parent-style-name="Text_20_body">
      <style:text-properties officeooo:rsid="00175998" officeooo:paragraph-rsid="0023c098"/>
    </style:style>
    <style:style style:name="P17" style:family="paragraph" style:parent-style-name="Text_20_body">
      <style:text-properties officeooo:paragraph-rsid="00193430"/>
    </style:style>
    <style:style style:name="P18" style:family="paragraph" style:parent-style-name="Text_20_body">
      <style:text-properties officeooo:paragraph-rsid="00244836"/>
    </style:style>
    <style:style style:name="P19" style:family="paragraph" style:parent-style-name="Text_20_body">
      <style:text-properties officeooo:rsid="001a1dfe" officeooo:paragraph-rsid="00253d4d"/>
    </style:style>
    <style:style style:name="P20" style:family="paragraph" style:parent-style-name="Text_20_body">
      <style:text-properties officeooo:rsid="001ab15d" officeooo:paragraph-rsid="001ab15d"/>
    </style:style>
    <style:style style:name="P21" style:family="paragraph" style:parent-style-name="Text_20_body">
      <style:text-properties officeooo:rsid="00193430" officeooo:paragraph-rsid="00253d4d"/>
    </style:style>
    <style:style style:name="P22" style:family="paragraph" style:parent-style-name="Text_20_body">
      <style:text-properties officeooo:paragraph-rsid="0023c098"/>
    </style:style>
    <style:style style:name="P23" style:family="paragraph" style:parent-style-name="Text_20_body">
      <style:text-properties style:use-window-font-color="true" officeooo:rsid="001d44e0" officeooo:paragraph-rsid="00244836" fo:background-color="transparent"/>
    </style:style>
    <style:style style:name="P24" style:family="paragraph" style:parent-style-name="Text_20_body">
      <style:text-properties style:use-window-font-color="true" officeooo:rsid="001d44e0" officeooo:paragraph-rsid="001d44e0" fo:background-color="transparent"/>
    </style:style>
    <style:style style:name="T1" style:family="text">
      <style:text-properties officeooo:rsid="001655b3"/>
    </style:style>
    <style:style style:name="T2" style:family="text">
      <style:text-properties officeooo:rsid="0016ad50"/>
    </style:style>
    <style:style style:name="T3" style:family="text">
      <style:text-properties officeooo:rsid="0019122f"/>
    </style:style>
    <style:style style:name="T4" style:family="text">
      <style:text-properties officeooo:rsid="001ab15d"/>
    </style:style>
    <style:style style:name="T5" style:family="text">
      <style:text-properties officeooo:rsid="001d44e0"/>
    </style:style>
    <style:style style:name="T6" style:family="text">
      <style:text-properties officeooo:rsid="001f7790"/>
    </style:style>
    <style:style style:name="T7" style:family="text">
      <style:text-properties fo:color="#c9211e" officeooo:rsid="001f779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7790" style:font-weight-asian="bold" style:font-weight-complex="bold"/>
    </style:style>
    <style:style style:name="T10" style:family="text">
      <style:text-properties fo:font-weight="bold" officeooo:rsid="00214051" style:font-weight-asian="bold" style:font-weight-complex="bold"/>
    </style:style>
    <style:style style:name="T11" style:family="text">
      <style:text-properties fo:font-weight="bold" officeooo:rsid="0023c098" style:font-weight-asian="bold" style:font-weight-complex="bold"/>
    </style:style>
    <style:style style:name="T12" style:family="text">
      <style:text-properties fo:font-weight="bold" officeooo:rsid="00244836" style:font-weight-asian="bold" style:font-weight-complex="bold"/>
    </style:style>
    <style:style style:name="T13" style:family="text">
      <style:text-properties fo:font-weight="bold" officeooo:rsid="00253d4d" style:font-weight-asian="bold" style:font-weight-complex="bold"/>
    </style:style>
    <style:style style:name="T14" style:family="text">
      <style:text-properties officeooo:rsid="00237948"/>
    </style:style>
    <style:style style:name="T15" style:family="text">
      <style:text-properties officeooo:rsid="0023c098"/>
    </style:style>
    <style:style style:name="T16" style:family="text">
      <style:text-properties officeooo:rsid="0023f581"/>
    </style:style>
    <style:style style:name="T17" style:family="text">
      <style:text-properties officeooo:rsid="00193430"/>
    </style:style>
    <style:style style:name="T18" style:family="text">
      <style:text-properties officeooo:rsid="00244836"/>
    </style:style>
    <style:style style:name="T19" style:family="text">
      <style:text-properties officeooo:rsid="00253d4d"/>
    </style:style>
    <style:style style:name="T20" style:family="text">
      <style:text-properties officeooo:rsid="002668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PIL Universitaire<text:line-break/><text:span text:style-name="T20">15 / 03 / 2022</text:span></text:p>
      <text:p text:style-name="P1">Pauline<text:line-break/>Agnès P<text:line-break/>Guillaume <text:line-break/>Damien <text:line-break/>Maxime<text:line-break/>Sylvain</text:p>
      <text:p text:style-name="P12">_________________</text:p>
      <text:p text:style-name="P1">Ordre du Jour :</text:p>
      <text:p text:style-name="Text_20_body"><text:tab/>- Retour sur les ateliers recherche du trimestre</text:p>
      <text:p text:style-name="Text_20_body"><text:tab/>- Projet d'ateliers recherche. Proposition de Pauline</text:p>
      <text:p text:style-name="Text_20_body"><text:tab/>- Concertation sur la diffusion de formations d'organismes extérieurs, diffusion des travaux de thèse de nos étudiants au sein du PSIP/CPTS</text:p>
      <text:p text:style-name="Text_20_body"><text:tab/>- Appels à projet, retour sur le congrès AVEC?</text:p>
      <text:p text:style-name="P18"><text:span text:style-name="T7">Reporté</text:span>- Attestation présentation au PSIPU pour les internes</text:p>
      <text:p text:style-name="P9"><text:span text:style-name="T7">Reporté</text:span>- Point Lombalg<text:span text:style-name="T6">IP</text:span></text:p>
      <text:p text:style-name="P9"><text:span text:style-name="T1"><text:tab/>- Point</text:span> divers</text:p>
      <text:p text:style-name="P1"><text:tab/><text:tab/>= Nom du prochain thème<text:line-break/><text:tab/><text:tab/>= Info Agnès</text:p>
      <text:p text:style-name="P1">_________________</text:p>
      <text:p text:style-name="P1">- Retour sur les ateliers recherche du trimestre :</text:p>
      <text:p text:style-name="P1"><text:span text:style-name="T6">Damien : globalement satisfaisant, thématique, organisation dans les temps, public présent et oratrice</text:span> satisfaite</text:p>
      <text:p text:style-name="P1">Est-ce qu’un atelier tous les <text:span text:style-name="T6">3</text:span> mois semble pertinent ? <text:span text:style-name="T8">O</text:span><text:span text:style-name="T9">n partirait plutôt sur 2 par trimestre </text:span><text:span text:style-name="T6">!</text:span></text:p>
      <text:p text:style-name="P14"><text:span text:style-name="T10">Organisation des </text:span><text:span text:style-name="T8">prochains ateliers du coup :</text:span></text:p>
      <text:p text:style-name="P1">- <text:span text:style-name="T15">Atelier du 29/03</text:span></text:p>
      <text:p text:style-name="P1">Absence de Nicolas Pinsault pour l’atelier ethique et tac, <text:span text:style-name="T14">changement de thématique, </text:span><text:span text:style-name="T15">A REPORTER DÈS QUE POSSIBLE.</text:span> Pauline propose une présentation autour de la précarité énergétique, en attente de retours. Guillaume propose une thèse au sujet d’un travail outils de consultation au sujet de l’obésité pédiatrique</text:p>
      <text:p text:style-name="P8"><text:span text:style-name="T1">La précarité énergétique est la présentation préférentielle ! Mais à voir s’ils sont disponibles. </text:span><text:span text:style-name="T6">D’autant plus que </text:span><text:span text:style-name="T14">l’ORS</text:span><text:span text:style-name="T1"> fait des études en ce moment cherchant à prouver que les rénovations énergétiques améliorent la santé des patients ! Bien mettre en avant que les pros de santé peuvent faire du repérage / </text:span><text:span text:style-name="T6">lien avec lutte contre les ISS.</text:span></text:p>
      <text:p text:style-name="P7">Pas d’annulation en cas de problème :</text:p>
      <text:p text:style-name="P16"><text:soft-page-break/>Lecture critique d’article : <text:span text:style-name="T15">a</text:span>rticle de prescrire ? Plutôt une recommandation ? Il y en a une sur l’obésité qui va/vient de sortir… Sinon TDAH : Agnès a fais un travail de résumé pour EBM France aurait du sens de travailler sur le résumé (en pré-publi) pour parler méthodo mais aussi contenu.</text:p>
      <text:p text:style-name="P16"/>
      <text:p text:style-name="P11"><text:span text:style-name="T11">A</text:span><text:span text:style-name="T9">telier du 31 mai :</text:span><text:span text:style-name="T6"> </text:span></text:p>
      <text:p text:style-name="P11"><text:span text:style-name="T15">S</text:span>yndrôme d’apnée du sommeil <text:span text:style-name="T6">mais</text:span> Fr<text:span text:style-name="T6">é</text:span>d<text:span text:style-name="T6">éric</text:span> pas forcément à fond, <text:span text:style-name="T2">quelques doutes sur la qualité du travail</text:span>. <text:span text:style-name="T14">De plus le 31/05 Emile soutien sa thèse et accepte qu’on se vienne !</text:span></text:p>
      <text:p text:style-name="P22"><text:span text:style-name="T11">Autres </text:span><text:span text:style-name="T13">ateliers</text:span><text:span text:style-name="T11">:</text:span></text:p>
      <text:p text:style-name="P2">29/03 1 – Précarité énergétique – <text:span text:style-name="T18">thèse </text:span>outils <text:span text:style-name="T18">obésité </text:span>pédiatrique – lecture critique article</text:p>
      <text:p text:style-name="P17"><text:span text:style-name="T17">10/05 – </text:span><text:span text:style-name="T16">s</text:span><text:span text:style-name="T3">ynthèse prise en charge entorse aigue de la cheville : créé par Nathan et un collectif de MK. Pourrait venir présenter à la fois la méthodo, le contenu...</text:span></text:p>
      <text:p text:style-name="P2">5/07 – Syndrome apnée du sommeil / <text:span text:style-name="T16">éthique et TAC / </text:span><text:span text:style-name="T18">précarité énergétique / thèse outil obésité pédiatrique / LCA</text:span></text:p>
      <text:p text:style-name="P12">_________________</text:p>
      <text:p text:style-name="P21"><text:span text:style-name="T8">Autre</text:span><text:span text:style-name="T13">s</text:span><text:span text:style-name="T8"> thématique</text:span><text:span text:style-name="T13">s</text:span><text:span text:style-name="T8"> </text:span><text:span text:style-name="T12">potentielle</text:span><text:span text:style-name="T13">s</text:span><text:span text:style-name="T8"> </text:span>: </text:p>
      <text:p text:style-name="P21"><text:span text:style-name="T19">I</text:span>nsuffisance cardiaque, parcours IC de la CPAM, <text:span text:style-name="T18">car certains </text:span>cardio du chu sollicite<text:span text:style-name="T18">nt</text:span> la CPTS : dépistage des facteurs de risque des coronaropathie chez certains patinets diabétique ou lipiprotéine A (et notamment lipoprotéine A familiale)… </text:p>
      <text:p text:style-name="P18"><text:span text:style-name="T17">Mais </text:span><text:span text:style-name="T18">à l’échange c’est pas</text:span><text:span text:style-name="T17"> tant un atelier qu’une relecture et critique des sources et du protocole proposé. </text:span><text:span text:style-name="T18">On peut donc p</text:span><text:span text:style-name="T17">enser à organiser COPIL spécifique sur la relecture d’un protocole ! ?</text:span></text:p>
      <text:p text:style-name="P2">En pluripro Damien aimerait avoir un avis sur les réseaux Resic au CHU et à la mrsi… Les patients ont un numéro de téléphone mais casse un peu la continuité de la prise en charge… <text:span text:style-name="T18">questionne globalement comment se positionner et faire en sorte que ces réseaux soient des soutiens.</text:span></text:p>
      <text:p text:style-name="P12">_________________</text:p>
      <text:p text:style-name="P19"><text:span text:style-name="T8">Avec’santé : </text:span></text:p>
      <text:p text:style-name="P19"><text:span text:style-name="T19">A</text:span>ller chercher les coordo de MSP U + réflexion autour embauche ARM <text:span text:style-name="T18">à compléter par un </text:span>envoi info la liste des chefs.</text:p>
      <text:p text:style-name="P3">+ <text:span text:style-name="T19">point</text:span> info recherche Puy de Dome par <text:span text:style-name="T4">FEMASAURA, </text:span><text:span text:style-name="T19">mettre Claire en contact avec Agnès</text:span></text:p>
      <text:p text:style-name="P4">+ atelier capitalisation <text:span text:style-name="T18">et site OSCARS </text:span>sur les outils fais en MSP + appli alcool « Santé! ».</text:p>
      <text:p text:style-name="P12">_________________</text:p>
      <text:p text:style-name="P15">Concertation sur la diffusion de formations d'organismes extérieurs, diffusion des travaux de thèse de nos étudiants au sein du PSIP/CPTS</text:p>
      <text:p text:style-name="P4">Quels critères ? Comment diffuser ? </text:p>
      <text:p text:style-name="P5">La diffusion de formation c’est plutôt <text:span text:style-name="T5">responsabilité bureau / </text:span><text:span text:style-name="T19">conseil d’admin ou autres, mais ce n’est pas du tout tamponné Copil Recherche !</text:span></text:p>
      <text:p text:style-name="P6"><text:soft-page-break/>La diffusion pour questionnaire thèse et autres: <text:span text:style-name="T19">si provient de pro du </text:span>territoire ok / dès que ça vient de l’extérieur doit passer par <text:span text:style-name="T19">une validation. </text:span><text:span text:style-name="T20">Relancer vers l’adresse </text:span><text:a xlink:type="simple" xlink:href="mailto:recherche@psip-smh.fr" text:style-name="Internet_20_link" text:visited-style-name="Visited_20_Internet_20_Link"><text:span text:style-name="T20">recherche@psip-smh.fr</text:span></text:a><text:span text:style-name="T20"> pour validation/échange par Pauline et Damien.</text:span></text:p>
      <text:p text:style-name="P6">___________</text:p>
      <text:p text:style-name="P6">Prochain ordre du jour :</text:p>
      <text:p text:style-name="P6">- accueil étudiant anglais janvier prochain (hippocrate france)</text:p>
      <text:p text:style-name="P6">- recrue cpts alicia en M2 psycho promotion prevention : s’oriente vers la prévention de la souffrance psychique des étudiants en médecine. Proposition de thème pour recherche de médgé.</text:p>
      <text:p text:style-name="P23">- <text:span text:style-name="T6">Attestation présentation au PSIPU pour les internes</text:span></text:p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5T13:16:53.929721297</meta:creation-date>
    <dc:date>2022-03-16T14:40:10.710778778</dc:date>
    <meta:editing-duration>PT2H13M33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3" meta:paragraph-count="48" meta:word-count="716" meta:character-count="4447" meta:non-whitespace-character-count="3758"/>
  </office:meta>
</office:document-meta>
</file>